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margin-top="0.1665in" fo:margin-bottom="0in" loext:contextual-spacing="false" fo:line-height="100%" fo:text-align="justify" style:justify-single-word="false" fo:orphans="0" fo:widows="0" fo:padding="0in" fo:border="none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1b1c1d" style:font-name="Georgia" fo:font-size="14pt" fo:font-weight="bold" style:font-name-asian="Georgia1" style:font-size-asian="14pt" style:font-weight-asian="bold" style:font-name-complex="Georgia1" style:font-size-complex="14pt"/>
    </style:style>
    <style:style style:name="T3" style:family="text">
      <style:text-properties fo:color="#1b1c1d" style:font-name="Georgia" fo:font-size="14pt" fo:font-weight="bold" style:font-name-asian="Georgia1" style:font-size-asian="14pt" style:font-weight-asian="bold" style:font-name-complex="Georgia1" style:font-size-complex="14pt" fo:background-color="#ffffff"/>
    </style:style>
    <style:style style:name="T4" style:family="text">
      <style:text-properties fo:color="#1b1c1d" style:font-name="Georgia" fo:font-weight="bold" style:font-name-asian="Georgia1" style:font-weight-asian="bold" style:font-name-complex="Georgia1" fo:background-color="#ffffff"/>
    </style:style>
    <style:style style:name="T5" style:family="text">
      <style:text-properties fo:background-color="#ffffff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fo:background-color="#ffffff"/>
    </style:style>
    <style:style style:name="T8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SCHEDA LIBRO </text:span></text:p>
      <text:p text:style-name="P1"/>
      <text:p text:style-name="Standard"><text:span text:style-name="T2">"Utopie nel mezzo. </text:span><text:span text:style-name="T3">Vent'anni del Teatro dei Venti ​pensando al futuro" edito da Titivillus </text:span></text:p>
      <text:p text:style-name="Standard"><text:span text:style-name="T4">A cura di Giulia Alonzo, Oliviero Ponte di Pino e Salvatore Sofia.</text:span></text:p>
      <text:p text:style-name="Standard"/>
      <text:p text:style-name="Standard"><text:span text:style-name="T5">Il Teatro dei Venti diretto da Stefano Tè è una realtà teatrale, ma non solo: crea spettacoli apprezzati a livello internazionale (</text:span><text:span text:style-name="T7">Il Draaaago</text:span><text:span text:style-name="T5">, </text:span><text:span text:style-name="T7">Pentesilea</text:span><text:span text:style-name="T5">, </text:span><text:span text:style-name="T7">Moby Dick</text:span><text:span text:style-name="T5">, </text:span><text:span text:style-name="T7">Don Chisciotte</text:span><text:span text:style-name="T5">), ma è anche attivo nelle carceri nelle scuole, tra gli anziani, in progetti di rigenerazione territoriale a base culturale, nelle periferia di Modena e nel piccolo borgo appenninico di Gombola. A ispirare e dare senso a queste progettualità, spesso basate sulla partecipazione dei cittadini, soprattutto i più giovani, è la spinta utopica che anima la compagnia. Nel ripercorrere questi vent'anni, gli autori esplorano le diverse utopie sperimentate dal Teatro dei Venti: la creazione del gruppo, il lavoro nel quartiere, la scoperta della strada, l'atmosfera del festival, le esperienze nei margini, la reinvenzione di un borgo abbandonato… </text:span><text:span text:style-name="T7">Utopie nel mezzo. Vent'anni del Teatro dei Venti pensando al futuro</text:span><text:span text:style-name="T5"> è una "camminata utopica", il racconto di un'esperienza insieme eccezionale ed esemplare, corredato da centinaia di immagini e frammenti visionari, che ci fa scoprire nuove modalità di attivazione culturale e poetica.</text:span></text:p>
      <text:p text:style-name="Standard"/>
      <text:p text:style-name="Standard">“Se, come dice William Shakespeare nella <text:span text:style-name="T6">Tempesta</text:span>, siamo fatti della stessa sostanza dei sogni, allora i sogni possono essere fatti della nostra stessa sostanza. Da questa proprietà transitiva ipotetica e fragile nasce il teatro, con la sua capacità di farci sognare mondi diversi, che possiamo immaginare, creare, abitare.</text:p>
      <text:p text:style-name="Standard">Il Teatro dei Venti crea e abita fin dagli esordi questi sogni intrecciati, che sembrano nascere l'uno dall'altro e intrecciarsi l'uno nell'altro. Laboratori, spettacoli, progetti hanno costruito una geografia insieme immaginaria e reale.”</text:p>
      <text:p text:style-name="Standard">(Dall’introduzione)</text:p>
      <text:p text:style-name="Standard"/>
      <text:p text:style-name="P2"><text:span text:style-name="T8">Bio curatori</text:span></text:p>
      <text:p text:style-name="P3">Giulia Alonzo è ricercatrice presso l’Università del Sacro Cuore di Milano. I suoi interessi di ricerca spaziano dalla Sociologia della Cultura alle Scienze Sociali e Umanistiche. È autrice di diverse pubblicazioni e libri sul teatro e i festival. È inoltre presidente dell’Associazione TrovaFestival, una piattaforma che dal 2017 mappa i festival culturali italiani.</text:p>
      <text:p text:style-name="Standard"/>
      <text:p text:style-name="P2">Oliviero Ponte di Pino, ha lavorato per oltre trent'anni nell'editoria, insegna Letteratura e Filosofia del Teatro all'Accademia di Belle Arti di Brera, conduce su Radio3 il programma <text:span text:style-name="T6">Piazza Verdi</text:span>. Ha fondato il portale ateatro.it e dal 2004 cura con Mimma Gallina il progetto <text:span text:style-name="T6">Le Buone Pratiche del Teatro</text:span>. Tra i suoi ultimi libri, <text:span text:style-name="T6">Un teatro per il XXI secolo. Lo spettacolo dal vivo ai tempi del digitale </text:span>(2021), <text:span text:style-name="T6">Cultura. Un patrimonio per la democrazia </text:span>(2023).</text:p>
      <text:p text:style-name="Standard"/>
      <text:p text:style-name="P2">Salvatore Sofia è la memoria storica del Teatro dei Venti, gruppo dove è approdato nel 2007 dopo alcune esperienze di formazione teatrale in ambito universitario in Toscana e Sicilia, una Laurea in Comunicazione all’Università di Siena e un Master a Parma. Dal 2010 è il responsabile della comunicazione e ufficio stampa, si occupa anche di progettazione e relazioni con i territori e le istituzioni, accompagnando la crescita del gruppo nei diversi ambiti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1" meta:word-count="478" meta:character-count="3159" meta:non-whitespace-character-count="2689"/>
    <meta:generator>LibreOfficeDev/6.0.5.2$Linux_X86_64 LibreOffice_project/</meta:generator>
  </office:meta>
</office:document-meta>
</file>